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solid" svg:stroke-width="0.2cm" svg:stroke-color="#000000" draw:marker-start-width="0.5cm" draw:marker-end-width="0.5cm" draw:fill="solid" draw:fill-color="#ffff00" draw:textarea-horizontal-align="center" draw:textarea-vertical-align="middle" fo:padding-top="0.225cm" fo:padding-bottom="0.225cm" fo:padding-left="0.35cm" fo:padding-right="0.35cm"/>
    </style:style>
    <style:style style:name="gr3" style:family="graphic" style:parent-style-name="standard">
      <style:graphic-properties draw:stroke="none" svg:stroke-width="0.145cm" svg:stroke-color="#000000" draw:fill="solid" draw:fill-color="#000000" draw:textarea-horizontal-align="center" draw:textarea-vertical-align="middle"/>
    </style:style>
    <style:style style:name="gr4" style:family="graphic" style:parent-style-name="standard">
      <style:graphic-properties draw:stroke="none" svg:stroke-width="0.025cm" svg:stroke-color="#000000" draw:fill="none" draw:fill-color="#000000" draw:textarea-horizontal-align="center" draw:textarea-vertical-align="middle"/>
    </style:style>
    <style:style style:name="gr5" style:family="graphic" style:parent-style-name="standard">
      <style:graphic-properties draw:stroke="none" svg:stroke-color="#000000" draw:fill="none" draw:fill-color="#ffffff" draw:auto-grow-height="false" draw:fit-to-size="true" fo:min-height="0.721cm" fo:padding-top="0cm" fo:padding-bottom="0cm" fo:padding-left="0cm" fo:padding-right="0cm"/>
    </style:style>
    <style:style style:name="gr6"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auto-grow-height="true" draw:fit-to-size="false" fo:min-height="0.288cm"/>
    </style:style>
    <style:style style:name="P1" style:family="paragraph">
      <style:paragraph-properties fo:text-align="center"/>
    </style:style>
    <style:style style:name="P2" style:family="paragraph">
      <style:paragraph-properties fo:margin-left="0cm" fo:margin-right="0cm" fo:text-align="center" fo:text-indent="0cm"/>
      <style:text-properties fo:font-family="'IPA Pゴシック'" style:font-family-generic="modern" style:font-pitch="fixed" style:font-family-asian="'IPA Pゴシック'" style:font-family-generic-asian="modern" style:font-pitch-asian="fixed"/>
    </style:style>
    <style:style style:name="P3" style:family="paragraph">
      <style:paragraph-properties fo:margin-left="0cm" fo:margin-right="0cm" fo:text-align="center" fo:text-indent="0cm"/>
      <style:text-properties fo:color="#ff0000" fo:font-family="'IPA Pゴシック'" style:font-family-generic="modern" style:font-pitch="fixed" style:font-family-asian="'IPA Pゴシック'" style:font-family-generic-asian="modern" style:font-pitch-asian="fixed"/>
    </style:style>
    <style:style style:name="P4" style:family="paragraph">
      <style:paragraph-properties fo:margin-left="0cm" fo:margin-right="0cm" fo:text-indent="0cm"/>
      <style:text-properties fo:font-family="'IPA Pゴシック'" style:font-family-generic="modern" style:font-pitch="fixed" style:font-family-asian="'IPA Pゴシック'" style:font-family-generic-asian="modern" style:font-pitch-asian="fixed"/>
    </style:style>
    <style:style style:name="P5" style:family="paragraph">
      <style:paragraph-properties fo:margin-left="0cm" fo:margin-right="0cm" fo:text-indent="0cm"/>
      <style:text-properties fo:color="#0000ff" fo:font-family="'IPA Pゴシック'" style:font-family-generic="modern" style:font-pitch="fixed" fo:font-size="10.5pt" style:font-family-asian="'IPA Pゴシック'" style:font-family-generic-asian="modern" style:font-pitch-asian="fixed" style:font-size-asian="10.5pt" style:font-size-complex="10.5pt"/>
    </style:style>
    <style:style style:name="T1" style:family="text">
      <style:text-properties fo:color="#ff0000" fo:font-family="'IPA Pゴシック'" style:font-family-generic="modern" style:font-pitch="fixed" style:font-family-asian="'IPA Pゴシック'" style:font-family-generic-asian="modern" style:font-pitch-asian="fixed"/>
    </style:style>
    <style:style style:name="T2" style:family="text">
      <style:text-properties fo:color="#0000ff" fo:font-family="'IPA Pゴシック'" style:font-family-generic="modern" style:font-pitch="fixed" style:font-family-asian="'IPA Pゴシック'" style:font-family-generic-asian="modern" style:font-pitch-asian="fixed"/>
    </style:style>
    <style:style style:name="T3" style:family="text">
      <style:text-properties fo:color="#ff0000" fo:font-family="'IPA Pゴシック'" style:font-family-generic="modern" style:font-pitch="fixed" fo:font-size="10.5pt" style:font-family-asian="'IPA Pゴシック'" style:font-family-generic-asian="modern" style:font-pitch-asian="fixed" style:font-size-asian="10.5pt" style:font-size-complex="10.5pt"/>
    </style:style>
    <style:style style:name="T4" style:family="text">
      <style:text-properties fo:color="#0000ff" fo:font-family="'IPA Pゴシック'" style:font-family-generic="modern" style:font-pitch="fixed" fo:font-size="10.5pt" style:font-family-asian="'IPA Pゴシック'" style:font-family-generic-asian="modern" style:font-pitch-asian="fixed"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架空バス_30fb_鉄道用_28_図形描画_30fb_A4ヨコ_29_">
        <office:forms form:automatic-focus="false" form:apply-design-mode="false"/>
        <draw:rect draw:style-name="gr1" draw:text-style-name="P1" draw:layer="layout" svg:width="20.437cm" svg:height="2.371cm" svg:x="4.441cm" svg:y="7.779cm">
          <text:p/>
        </draw:rect>
        <draw:path draw:style-name="gr2" draw:text-style-name="P1" draw:layer="layout" svg:width="4.16cm" svg:height="4.158cm" svg:x="5.869cm" svg:y="2.489cm" svg:viewBox="0 0 4161 4159" svg:d="m326 4158c1179 0 2358 0 3539 0 235-17 357-217 266-411-603-1226-1754-3589-1754-3589v0c-121-177-340-241-562 0-591 1181-1181 2363-1772 3544-103 281-24 470 283 456z">
          <text:p/>
        </draw:path>
        <draw:path draw:style-name="gr3" draw:text-style-name="P1" draw:layer="layout" svg:width="0.54cm" svg:height="2.917cm" svg:x="7.677cm" svg:y="3.24cm" svg:viewBox="0 0 541 2918" svg:d="m270 2335c0 0-124-50-124-117l-145-1929v0c-12-150 97-281 251-289 4 0 10 0 18 0 147 0 271 121 271 268 0 10 0 14 0 21v0 0l-145 1929c0 0-60 117-126 117zm204 382v0c0 110-92 201-204 201s-206-91-206-201 93-206 206-206 204 91 204 206z">
          <text:p/>
        </draw:path>
        <draw:rect draw:style-name="gr4" draw:text-style-name="P1" draw:layer="layout" svg:width="4.319cm" svg:height="4.319cm" svg:x="5.786cm" svg:y="2.382cm">
          <text:p/>
        </draw:rect>
        <draw:frame draw:style-name="gr5" draw:text-style-name="P3" draw:layer="layout" svg:width="11.6cm" svg:height="3.131cm" svg:x="11.324cm" svg:y="3.56cm">
          <draw:text-box>
            <text:p text:style-name="P2"><text:span text:style-name="T1">【警告！】</text:span></text:p>
          </draw:text-box>
        </draw:frame>
        <draw:frame draw:style-name="gr5" draw:text-style-name="P3" draw:layer="layout" svg:width="21.336cm" svg:height="10.163cm" svg:x="4.182cm" svg:y="7.94cm">
          <draw:text-box>
            <text:p text:style-name="P2"><text:span text:style-name="T1">これより先のページは架空の内容です！</text:span></text:p>
            <text:p text:style-name="P2"><text:span text:style-name="T2">現実の内容ではありません。</text:span></text:p>
            <text:p text:style-name="P2"><text:span text:style-name="T1"/></text:p>
            <text:p text:style-name="P2"><text:span text:style-name="T1">架空の内容だとご理解いただける方以外の</text:span></text:p>
            <text:p text:style-name="P2"><text:span text:style-name="T1">閲覧は禁止いたします。</text:span></text:p>
            <text:p text:style-name="P2"><text:span text:style-name="T1">速やかに本文書を閉じてください。</text:span></text:p>
            <text:p text:style-name="P2"><text:span text:style-name="T1"/></text:p>
            <text:p text:style-name="P2"><text:span text:style-name="T1">以下の内容に関する苦情や各種トラブル等は</text:span></text:p>
            <text:p text:style-name="P2"><text:span text:style-name="T1">一切受け付けませんのでご了承ください。</text:span></text:p>
          </draw:text-box>
        </draw:frame>
        <draw:rect draw:style-name="gr6" draw:text-style-name="P1" draw:layer="layout" svg:width="27.7cm" svg:height="19cm" svg:x="1cm" svg:y="1cm">
          <text:p/>
        </draw:rect>
      </draw:page>
      <draw:page draw:name="page2" draw:style-name="dp1" draw:master-page-name="架空バス_30fb_鉄道用_28_図形描画_30fb_A4ヨコ_29_">
        <office:forms form:automatic-focus="false" form:apply-design-mode="false"/>
        <draw:frame draw:style-name="gr7" draw:text-style-name="P5" draw:layer="measurelines" svg:width="27.7cm" svg:height="0.649cm" svg:x="1cm" svg:y="0.351cm">
          <draw:text-box>
            <text:p text:style-name="P4"><text:span text:style-name="T3">【重要】</text:span><text:span text:style-name="T4">以下の内容は、架空のものです。架空をご理解いただけない場合には速やかに閲覧を中止してください。 なお、苦情等は一切お受けいたしません。</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架空バス_30fb_鉄道用_28_図形描画_30fb_A4ヨコ_29_" style:display-name="架空バス・鉄道用(図形描画・A4ヨコ)"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10-07-16T01:44:51.92</meta:creation-date>
    <meta:editing-cycles>3</meta:editing-cycles>
    <meta:editing-duration>PT00H06M45S</meta:editing-duration>
    <meta:initial-creator>ぺんぎん鉄道 </meta:initial-creator>
    <dc:date>2010-07-16T01:51:19.34</dc:date>
    <dc:creator>ぺんぎん鉄道 </dc:creator>
    <meta:document-statistic meta:object-count="8"/>
    <meta:user-defined meta:name="情報 1"/>
    <meta:user-defined meta:name="情報 2"/>
    <meta:user-defined meta:name="情報 3"/>
    <meta:user-defined meta:name="情報 4"/>
    <meta:template xlink:type="simple" xlink:actuate="onRequest" xlink:title="お知らせテンプレート" xlink:href="file:///C:/Documents%20and%20Settings/Administrator/Application%20Data/OpenOffice.org/3/user/template/ぺん鉄用/お知らせテンプレート.otg" meta:date="2010-07-16T01:44:44.73"/>
  </office:meta>
</office:document-meta>
</file>